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 A i B</text:p>
      <text:p text:style-name="P1"/>
      <text:p text:style-name="P1"/>
      <text:p text:style-name="P1">Zakończyliśmy omawianie ptaków. Pora na utrwalenie materiału.</text:p>
      <text:p text:style-name="P1">Wiadomości bardzo dużo. Jak to zapamiętać?</text:p>
      <text:p text:style-name="P1">Proponuję Wam wykonanie pracy pt Leporello.</text:p>
      <text:p text:style-name="P1">Co to jest?</text:p>
      <text:p text:style-name="P1">Leporello to publikacja bezoprawowa, w postaci arkusza (wstęgi) grubego papieru, wielokrotnie załamywanego w kształt harmonijki. Tyle Wikipedia.</text:p>
      <text:p text:style-name="P1">Znacie napewno ulotki często wrzucane do skrzynek pocztowych.</text:p>
      <text:p text:style-name="P1">Nasze leporello ma zawierać materiały dotyczące ptaków. (środowisko życia, przystosowania do lotu, rozmnażanie, wędrówki itp)</text:p>
      <text:p text:style-name="P1">Jak dokładne informacje będzie zawierało, zależy od Was.</text:p>
      <text:p text:style-name="P1"/>
      <text:p text:style-name="P1">Dokładnie obejrzymy je wspólnie , kiedy wrócimy do szkoły.</text:p>
      <text:p text:style-name="P1">Liczę na waszą pomysłowoś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12:54:50.06</meta:creation-date>
    <dc:date>2020-04-27T13:05:04.96</dc:date>
    <meta:editing-duration>PT10M1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1" meta:word-count="88" meta:character-count="642"/>
  </office:meta>
</office:document-meta>
</file>